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C500000F93E6ECEC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993366">
        <style:background-image/>
      </style:paragraph-properties>
      <style:text-properties fo:color="#ffffff" style:font-name="Tahom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 fo:background-color="#993366">
        <style:background-image/>
      </style:paragraph-properties>
      <style:text-properties fo:color="#ffffff" style:font-name="Tahoma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 fo:background-color="#993366">
        <style:background-image/>
      </style:paragraph-properties>
      <style:text-properties fo:color="#ffffff" style:font-name="Tahom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5.07cm" svg:height="11.693cm" draw:z-index="0"><draw:image xlink:href="Pictures/2000000700001FC500000F93E6ECEC76.svm" xlink:type="simple" xlink:show="embed" xlink:actuate="onLoad"/></draw:frame></text:p>
      <text:p text:style-name="P1">VOGLIONO ABOLIRE IL MEDICO DI FAMIGLIA</text:p>
      <text:p text:style-name="P2"><text:span text:style-name="T3">DIFENDIAMO LA TUA POSSIBILITA' DI SCELTA</text:span><text:span text:style-name="T2"> </text:span></text:p>
      <text:p text:style-name="P3"><text:s/>MARTEDI 19 MAGGIO GLI AMBULATORI SARANNO CHIUSI PER <text:span text:style-name="T5">SCIOP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Marrosu</meta:initial-creator>
    <meta:creation-date>2015-05-18T09:12:59.46</meta:creation-date>
    <dc:date>2015-05-18T09:28:36.90</dc:date>
    <dc:creator>Piero Marrosu</dc:creator>
    <meta:editing-duration>PT15M3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3" meta:word-count="21" meta:character-count="140"/>
  </office:meta>
</office:document-meta>
</file>