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799cm" fo:margin-right="0cm" fo:text-indent="0cm" style:auto-text-indent="false"/>
    </style:style>
    <style:style style:name="P2" style:family="paragraph" style:parent-style-name="Standard">
      <style:paragraph-properties fo:margin-left="1.799cm" fo:margin-right="0cm" fo:line-height="200%" fo:text-indent="0cm" style:auto-text-indent="false"/>
    </style:style>
    <style:style style:name="P3"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 Direttore Generale ATS Sardegna</text:p>
      <text:p text:style-name="P2">e.p. <text:s/>Assessore dell'Igiene e Sanità</text:p>
      <text:p text:style-name="P2"><text:s text:c="7"/>Direttore Sanitario</text:p>
      <text:p text:style-name="P2"><text:s text:c="7"/>Responsabile Distretto</text:p>
      <text:p text:style-name="P2"><text:s text:c="7"/>Responsabile Diabetologia ospedale civile Sassari</text:p>
      <text:p text:style-name="P2"><text:s text:c="17"/>" <text:s text:c="19"/>" <text:s text:c="10"/>Cliniche Universitarie</text:p>
      <text:p text:style-name="P2"/>
      <text:p text:style-name="P2"/>
      <text:p text:style-name="P2">Oggetto: Sospensione ambulatorio dedicato nell'ambito del "Progetto Diabete"</text:p>
      <text:p text:style-name="P2"/>
      <text:p text:style-name="P2">A seguito della decisione unilaterale del settore amministrativo di codesta azienda di disconoscere <text:s/>economicamente l'attività svolta nell'ambito del "PROGETTO DIABETE", vi comunico che adecorrere dal mese di Febbraio p.v. Sospenderemo "L'AMBULATORIO DEDICATO DEL PROGETTO DIABETE".</text:p>
      <text:p text:style-name="P2">Tutti i pazienti saranno quindi invitati a rivolgersi ai centri antidiabetici di riferimento. Si precisa che, oltre alla sospensione dell'attività di controllo medico previste dal protocollo del Progetto Diabete, sospenderemo anche le attività collaterali previste come quella burocratico-amministrativa ( piani terapeutici per i presidi, attestati di diritto all'esenzione, certificati di patente ecc) provvedendo altresì a comunicare ai pazienti tale decisione e quali siano le motivazioni che ci hanno indotto a questa drastica e sofferta decisione.</text:p>
      <text:p text:style-name="P2">Sassari 13/01/2019 <text:s text:c="35"/>I componenti della Medicina di Gruppo</text:p>
      <text:p text:style-name="P2"><text:s text:c="72"/>Dott.Alberto Zoccheddu</text:p>
      <text:p text:style-name="P2"><text:s text:c="72"/>Dott. Francesco Unali</text:p>
      <text:p text:style-name="P2"><text:s text:c="73"/>Dott.Antonio Nicola Desole</text:p>
      <text:p text:style-name="P2"><text:s text:c="73"/>Dott.ssa Maria Pia Trogu</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5M8S</meta:editing-duration>
    <meta:editing-cycles>5</meta:editing-cycles>
    <meta:generator>OpenOffice.org/3.3$Win32 OpenOffice.org_project/330m20$Build-9567</meta:generator>
    <dc:date>2019-01-14T18:25:20.83</dc:date>
    <meta:document-statistic meta:table-count="0" meta:image-count="0" meta:object-count="0" meta:page-count="2" meta:paragraph-count="14" meta:word-count="161" meta:character-count="1637"/>
    <meta:user-defined meta:name="Info 1"/>
    <meta:user-defined meta:name="Info 2"/>
    <meta:user-defined meta:name="Info 3"/>
    <meta:user-defined meta:name="Info 4"/>
  </office:meta>
</office:document-meta>
</file>